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4" style:master-page-name="MP0" style:family="paragraph">
      <style:paragraph-properties fo:break-before="page">
        <style:tab-stops>
          <style:tab-stop style:type="left" style:position="1.2152in"/>
        </style:tab-stops>
      </style:paragraph-properties>
      <style:text-properties style:font-name="Times New Roman" fo:color="#000000"/>
    </style:style>
    <style:style style:name="P2" style:parent-style-name="Nadpis4" style:family="paragraph">
      <style:paragraph-properties fo:text-align="center" fo:margin-left="0.5in">
        <style:tab-stops>
          <style:tab-stop style:type="left" style:position="1.2152in"/>
        </style:tab-stops>
      </style:paragraph-properties>
      <style:text-properties style:font-name="Times New Roman" fo:color="#000000"/>
    </style:style>
    <style:style style:name="P3" style:parent-style-name="Standard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Times New Roman" fo:font-weight="bold" style:font-weight-asian="bold" style:font-weight-complex="bold" fo:color="#C9211E"/>
    </style:style>
    <style:style style:name="P5" style:parent-style-name="Standard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fo:color="#000000"/>
    </style:style>
    <style:style style:name="P7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8" style:parent-style-name="Predvolenépísmoodseku" style:family="text">
      <style:text-properties style:font-name="Times New Roman" fo:color="#000000"/>
    </style:style>
    <style:style style:name="T9" style:parent-style-name="Predvolenépísmoodseku" style:family="text">
      <style:text-properties fo:color="#000000"/>
    </style:style>
    <style:style style:name="P10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fo:color="#000000"/>
    </style:style>
    <style:style style:name="P11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fo:color="#000000"/>
    </style:style>
    <style:style style:name="P12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fo:color="#000000"/>
    </style:style>
    <style:style style:name="P13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fo:color="#000000"/>
    </style:style>
    <style:style style:name="P14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fo:color="#000000"/>
    </style:style>
    <style:style style:name="P15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fo:color="#000000"/>
    </style:style>
    <style:style style:name="P16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fo:font-weight="bold" style:font-weight-asian="bold" fo:color="#000000"/>
    </style:style>
    <style:style style:name="P17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18" style:parent-style-name="Predvolenépísmoodseku" style:family="text">
      <style:text-properties style:font-name="Times New Roman" fo:color="#000000"/>
    </style:style>
    <style:style style:name="T19" style:parent-style-name="Predvolenépísmoodseku" style:family="text">
      <style:text-properties style:font-name="Times New Roman"/>
    </style:style>
    <style:style style:name="P20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21" style:parent-style-name="Predvolenépísmoodseku" style:family="text">
      <style:text-properties style:font-name="Times New Roman"/>
    </style:style>
    <style:style style:name="P22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P24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25" style:parent-style-name="Predvolenépísmoodseku" style:family="text">
      <style:text-properties style:font-name="Times New Roman"/>
    </style:style>
    <style:style style:name="P26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/>
    </style:style>
    <style:style style:name="P27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/>
    </style:style>
    <style:style style:name="P28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29" style:parent-style-name="Predvolenépísmoodseku" style:family="text">
      <style:text-properties style:font-name="Times New Roman"/>
    </style:style>
    <style:style style:name="T3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31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3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33" style:parent-style-name="Predvolenépísmoodseku" style:family="text">
      <style:text-properties style:language-asian="sk" style:country-asian="SK"/>
    </style:style>
    <style:style style:name="P34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35" style:parent-style-name="Predvolenépísmoodseku" style:family="text">
      <style:text-properties style:language-asian="sk" style:country-asian="SK"/>
    </style:style>
    <style:style style:name="P36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38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40" style:parent-style-name="Predvolenépísmoodseku" style:family="text">
      <style:text-properties style:font-name="Times New Roman"/>
    </style:style>
    <style:style style:name="T4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42" style:parent-style-name="Normálny" style:family="paragraph">
      <style:paragraph-properties>
        <style:tab-stops>
          <style:tab-stop style:type="left" style:position="4.7083in"/>
        </style:tab-stops>
      </style:paragraph-properties>
    </style:style>
    <style:style style:name="T43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44" style:parent-style-name="Normálny" style:family="paragraph">
      <style:paragraph-properties>
        <style:tab-stops>
          <style:tab-stop style:type="left" style:position="4.7083in"/>
        </style:tab-stops>
      </style:paragraph-properties>
    </style:style>
    <style:style style:name="P45" style:parent-style-name="Normálny" style:family="paragraph">
      <style:paragraph-properties>
        <style:tab-stops>
          <style:tab-stop style:type="left" style:position="4.7083in"/>
        </style:tab-stops>
      </style:paragraph-properties>
    </style:style>
    <style:style style:name="P46" style:parent-style-name="Normálny" style:family="paragraph">
      <style:paragraph-properties>
        <style:tab-stops>
          <style:tab-stop style:type="left" style:position="4.7083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1.2152in"/>
        </style:tab-stops>
      </style:paragraph-properties>
    </style:style>
    <style:style style:name="T4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49" style:parent-style-name="Standard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50" style:parent-style-name="Standard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51" style:parent-style-name="Standard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P59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60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61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6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6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67" style:parent-style-name="Normálny" style:family="paragraph">
      <style:paragraph-properties fo:text-align="justify">
        <style:tab-stops>
          <style:tab-stop style:type="left" style:position="1.2152in"/>
        </style:tab-stops>
      </style:paragraph-properties>
    </style:style>
    <style:style style:name="T68" style:parent-style-name="Predvolenépísmoodseku" style:family="text">
      <style:text-properties style:font-name="Times New Roman" style:font-name-complex="Times New Roman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70" style:parent-style-name="Predvolenépísmoodseku" style:family="text">
      <style:text-properties style:font-name="Times New Roman" style:font-name-complex="Times New Roman"/>
    </style:style>
    <style:style style:name="T71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P72" style:parent-style-name="Normálny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Times New Roman" style:font-name-complex="Times New Roman"/>
    </style:style>
    <style:style style:name="P73" style:parent-style-name="Normálny" style:family="paragraph">
      <style:paragraph-properties fo:text-align="justify">
        <style:tab-stops>
          <style:tab-stop style:type="left" style:position="1.2152in"/>
        </style:tab-stops>
      </style:paragraph-properties>
    </style:style>
    <style:style style:name="T74" style:parent-style-name="Predvolenépísmoodseku" style:family="text">
      <style:text-properties style:font-name="Times New Roman"/>
    </style:style>
    <style:style style:name="T75" style:parent-style-name="Predvolenépísmoodseku" style:family="text">
      <style:text-properties style:font-name="Times New Roman" style:font-name-asian="Times New Roman" style:font-name-complex="Times New Roman" style:font-style-complex="italic" style:language-asian="sk" style:country-asian="SK"/>
    </style:style>
    <style:style style:name="P76" style:parent-style-name="Normálny" style:family="paragraph">
      <style:paragraph-properties fo:text-align="justify"/>
      <style:text-properties style:font-name="Times New Roman" style:font-name-complex="Times New Roman" style:font-weight-complex="bold"/>
    </style:style>
    <style:style style:name="P77" style:parent-style-name="Normálny" style:family="paragraph">
      <style:paragraph-properties fo:text-align="justify"/>
      <style:text-properties style:font-name="Times New Roman" style:font-name-complex="Times New Roman" style:font-weight-complex="bold"/>
    </style:style>
    <style:style style:name="P78" style:parent-style-name="Standard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complex="Times New Roman"/>
    </style:style>
    <style:style style:name="T8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álny" style:family="paragraph">
      <style:paragraph-properties fo:text-align="justify" fo:margin-top="0.0833in"/>
    </style:style>
    <style:style style:name="P85" style:parent-style-name="Normálny" style:family="paragraph">
      <style:paragraph-properties fo:text-align="justify"/>
    </style:style>
    <style:style style:name="P86" style:parent-style-name="Normálny" style:family="paragraph">
      <style:paragraph-properties fo:text-align="justify"/>
      <style:text-properties fo:font-weight="bold" style:font-weight-asian="bold"/>
    </style:style>
    <style:style style:name="P87" style:parent-style-name="Normálny" style:family="paragraph">
      <style:paragraph-properties fo:text-align="justify"/>
      <style:text-properties fo:font-weight="bold" style:font-weight-asian="bold"/>
    </style:style>
    <style:style style:name="P88" style:parent-style-name="Normálny" style:family="paragraph">
      <style:paragraph-properties fo:text-align="justify"/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background-color="#000000"/>
    </style:style>
    <style:style style:name="T91" style:parent-style-name="Predvolenépísmoodseku" style:family="text">
      <style:text-properties fo:font-weight="bold" style:font-weight-asian="bold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fo:font-weight="bold" style:font-weight-asian="bold"/>
    </style:style>
    <style:style style:name="T95" style:parent-style-name="Predvolenépísmoodseku" style:family="text">
      <style:text-properties fo:font-weight="bold" style:font-weight-asian="bold"/>
    </style:style>
    <style:style style:name="T96" style:parent-style-name="Predvolenépísmoodseku" style:family="text">
      <style:text-properties fo:font-weight="bold" style:font-weight-asian="bold"/>
    </style:style>
    <style:style style:name="T97" style:parent-style-name="Predvolenépísmoodseku" style:family="text">
      <style:text-properties fo:font-weight="bold" style:font-weight-asian="bold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fo:font-weight="bold" style:font-weight-asian="bold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fo:font-weight="bold" style:font-weight-asian="bold"/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Normálny" style:family="paragraph">
      <style:paragraph-properties>
        <style:tab-stops>
          <style:tab-stop style:type="left" style:position="4.7083in"/>
        </style:tab-stops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109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110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11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12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13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14" style:parent-style-name="Normálny" style:family="paragraph">
      <style:paragraph-properties fo:text-align="justify" fo:background-color="#FFFFFF"/>
    </style:style>
    <style:style style:name="T11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16" style:parent-style-name="Predvolenépísmoodseku" style:family="text">
      <style:text-properties style:font-name="Times New Roman" style:font-name-complex="Times New Roman" style:font-weight-complex="bold"/>
    </style:style>
    <style:style style:name="P117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18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19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12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21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22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23" style:parent-style-name="Standard" style:family="paragraph">
      <style:paragraph-properties>
        <style:tab-stops>
          <style:tab-stop style:type="left" style:position="1.2152in"/>
        </style:tab-stops>
      </style:paragraph-properties>
    </style:style>
    <style:style style:name="T12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25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26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27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28" style:parent-style-name="Standard" style:family="paragraph">
      <style:paragraph-properties>
        <style:tab-stops>
          <style:tab-stop style:type="left" style:position="1.2152in"/>
        </style:tab-stops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style-complex="italic" style:language-asian="sk" style:country-asian="SK"/>
    </style:style>
    <style:style style:name="P133" style:parent-style-name="Normá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sk" style:country-asian="SK"/>
    </style:style>
    <style:style style:name="P134" style:parent-style-name="Normá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sk" style:country-asian="SK"/>
    </style:style>
    <style:style style:name="P135" style:parent-style-name="Normá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sk" style:country-asian="SK"/>
    </style:style>
    <style:style style:name="P136" style:parent-style-name="Normá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sk" style:country-asian="SK"/>
    </style:style>
    <style:style style:name="P137" style:parent-style-name="Normá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sk" style:country-asian="SK"/>
    </style:style>
    <style:style style:name="P138" style:parent-style-name="Normá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sk" style:country-asian="SK"/>
    </style:style>
    <style:style style:name="P139" style:parent-style-name="Normálny" style:family="paragraph">
      <style:paragraph-properties fo:text-align="justify">
        <style:tab-stops>
          <style:tab-stop style:type="left" style:position="1.2152in"/>
        </style:tab-stops>
      </style:paragraph-properties>
    </style:style>
    <style:style style:name="T140" style:parent-style-name="Predvolenépísmoodseku" style:family="text">
      <style:text-properties style:font-name="Times New Roman" style:font-name-asian="Times New Roman" style:font-name-complex="Times New Roman" style:font-style-complex="italic" style:language-asian="sk" style:country-asian="SK"/>
    </style:style>
    <style:style style:name="P141" style:parent-style-name="Normálny" style:family="paragraph">
      <style:paragraph-properties fo:text-align="justify" fo:line-height="50%">
        <style:tab-stops>
          <style:tab-stop style:type="left" style:position="1.2152in"/>
        </style:tab-stops>
      </style:paragraph-properties>
    </style:style>
    <style:style style:name="P142" style:parent-style-name="Normálny" style:family="paragraph">
      <style:paragraph-properties fo:text-align="justify" fo:background-color="#FFFFFF"/>
    </style:style>
    <style:style style:name="P143" style:parent-style-name="Normálny" style:family="paragraph">
      <style:paragraph-properties fo:text-align="justify" fo:line-height="50%" fo:background-color="#FFFFFF"/>
    </style:style>
    <style:style style:name="P144" style:parent-style-name="Normálny" style:family="paragraph">
      <style:paragraph-properties fo:text-align="justify" fo:background-color="#FFFFFF"/>
    </style:style>
    <style:style style:name="P145" style:parent-style-name="Normálny" style:family="paragraph">
      <style:paragraph-properties fo:text-align="justify" fo:line-height="50%" fo:background-color="#FFFFFF"/>
    </style:style>
    <style:style style:name="P146" style:parent-style-name="Normálny" style:family="paragraph">
      <style:paragraph-properties fo:text-align="justify" fo:background-color="#FFFFFF"/>
    </style:style>
    <style:style style:name="P147" style:parent-style-name="Normálny" style:family="paragraph">
      <style:paragraph-properties fo:text-align="justify" fo:background-color="#FFFFFF"/>
    </style:style>
    <style:style style:name="P148" style:parent-style-name="Normálny" style:family="paragraph">
      <style:paragraph-properties fo:text-align="justify" fo:line-height="50%" fo:background-color="#FFFFFF"/>
    </style:style>
    <style:style style:name="P149" style:parent-style-name="Normálny" style:family="paragraph">
      <style:paragraph-properties fo:text-align="justify" fo:background-color="#FFFFFF"/>
    </style:style>
    <style:style style:name="P150" style:parent-style-name="Normálny" style:family="paragraph">
      <style:paragraph-properties fo:text-align="justify" fo:line-height="50%" fo:background-color="#FFFFFF"/>
    </style:style>
    <style:style style:name="P151" style:parent-style-name="Normálny" style:family="paragraph">
      <style:paragraph-properties fo:text-align="justify" fo:background-color="#FFFFFF"/>
    </style:style>
    <style:style style:name="P152" style:parent-style-name="Normálny" style:family="paragraph">
      <style:paragraph-properties fo:text-align="justify" fo:line-height="50%" fo:background-color="#FFFFFF"/>
    </style:style>
    <style:style style:name="P153" style:parent-style-name="Normálny" style:family="paragraph">
      <style:paragraph-properties fo:text-align="justify" fo:background-color="#FFFFFF"/>
    </style:style>
    <style:style style:name="P154" style:parent-style-name="Normálny" style:family="paragraph">
      <style:paragraph-properties fo:text-align="justify" fo:line-height="50%" fo:background-color="#FFFFFF"/>
    </style:style>
    <style:style style:name="P155" style:parent-style-name="Normálny" style:family="paragraph">
      <style:paragraph-properties fo:text-align="justify" fo:background-color="#FFFFFF"/>
    </style:style>
    <style:style style:name="P156" style:parent-style-name="Normálny" style:family="paragraph">
      <style:text-properties fo:font-weight="bold" style:font-weight-asian="bold" style:font-weight-complex="bold"/>
    </style:style>
    <style:style style:name="P157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style-complex="italic" style:language-asian="sk" style:country-asian="SK"/>
    </style:style>
    <style:style style:name="P158" style:parent-style-name="Normálny" style:family="paragraph">
      <style:paragraph-properties fo:text-align="justify"/>
      <style:text-properties style:font-name="Times New Roman" style:font-name-asian="MS Mincho" style:font-name-complex="Times New Roman" fo:font-weight="bold" style:font-weight-asian="bold"/>
    </style:style>
    <style:style style:name="P159" style:parent-style-name="Normálny" style:family="paragraph">
      <style:paragraph-properties fo:text-align="justify"/>
    </style:style>
    <style:style style:name="P160" style:parent-style-name="Normálny" style:family="paragraph">
      <style:paragraph-properties fo:text-align="justify"/>
    </style:style>
    <style:style style:name="P161" style:parent-style-name="Normálny" style:family="paragraph">
      <style:paragraph-properties fo:text-align="justify"/>
    </style:style>
    <style:style style:name="P162" style:parent-style-name="Normálny" style:family="paragraph">
      <style:paragraph-properties fo:text-align="justify"/>
    </style:style>
    <style:style style:name="P163" style:parent-style-name="Normálny" style:family="paragraph">
      <style:paragraph-properties fo:text-align="justify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4"/>
      <text:h text:style-name="P2" text:outline-level="4">Uznesenie č. 2/2025</text:h>
      <text:p text:style-name="P3"><text:s text:c="4"/>zo zasadnutia Obecného zastupiteľstva v Málinci, konaného dňa 23. apríla 2025</text:p>
      <text:p text:style-name="P4"/>
      <text:p text:style-name="P5">1. Berie na vedomie: <text:s/></text:p>
      <text:p text:style-name="P6"><text:s text:c="4"/>a/ Informáciu starostu obce o plnení uznesení</text:p>
      <text:p text:style-name="P7"><text:span text:style-name="T8"><text:s text:c="4"/>b/ Informáciu o </text:span><text:span text:style-name="T9">podaní majetkového priznania starostu obce Málinec za rok 2024</text:span></text:p>
      <text:p text:style-name="P10"><text:s text:c="4"/>c/ Žiadosť ZŠ Málinec o riešenie dopravnej situácie v okolí školy</text:p>
      <text:p text:style-name="P11"><text:s text:c="4"/>d/ Žiadosť Ľubomíra Šnúrika Málinec, Okružná 165/15 o ukončenie zmluvy o nájme nebytových<text:s/></text:p>
      <text:p text:style-name="P12"><text:s text:c="8"/>priestorov</text:p>
      <text:p text:style-name="P13"><text:s text:c="4"/>e/ RO starostu obce Málinec č. 1/2025</text:p>
      <text:p text:style-name="P14"><text:s text:c="4"/>f/ Žiadosť Mgr. Kataríny Chrastinovej o ukončenie členstva v RR Málinského hlásnika</text:p>
      <text:p text:style-name="P15"/>
      <text:p text:style-name="P16">2. Schvaľuje:</text:p>
      <text:p text:style-name="P17"><text:span text:style-name="T18"><text:s text:c="4"/>a/ Overovateľov zápisnice: <text:s/>1</text:span><text:span text:style-name="T19">. Jaroslav Valentíny</text:span></text:p>
      <text:p text:style-name="P20"><text:span text:style-name="T21"><text:s text:c="50"/>2. Ing. Dušan Michalove</text:span></text:p>
      <text:p text:style-name="P22"><text:span text:style-name="T23"><text:s text:c="4"/>b/ Návrhovú komisiu v zložení: predseda- JUDr. Zuzana Debnáriková</text:span></text:p>
      <text:p text:style-name="P24"><text:span text:style-name="T25"><text:s text:c="55"/>členovia – Mgr. Iveta Gajdošová, Viera Procháczková</text:span></text:p>
      <text:p text:style-name="P26"><text:s text:c="4"/>c/ Členov Redakčnej rady Málinského hlásnika: 1. Vladimíra Kurčíková</text:p>
      <text:p text:style-name="P27"><text:s text:c="83"/>2. Anna Kančová</text:p>
      <text:p text:style-name="P28"><text:span text:style-name="T29"><text:s text:c="4"/>d/<text:s/></text:span><text:span text:style-name="T30">Text do obecnej kroniky za roky 2010-2013</text:span></text:p>
      <text:p text:style-name="P31"><text:span text:style-name="T32"><text:s text:c="4"/>e/<text:s/></text:span><text:span text:style-name="T33">VZN č. 1/2025 o výške správneho poplatku za použitie pyrotechnických výrobkov na území obce<text:s/></text:span></text:p>
      <text:p text:style-name="P34"><text:span text:style-name="T35"><text:s text:c="8"/>Málinec</text:span></text:p>
      <text:p text:style-name="P36"><text:span text:style-name="T37"><text:s text:c="4"/>f/<text:s/></text:span>Dodatok č.4 k Vnútornej smernici- cenník služieb za služby poskytované OcÚ Málinec</text:p>
      <text:p text:style-name="P38"><text:span text:style-name="T39"><text:s text:c="4"/></text:span><text:span text:style-name="T40">g/<text:s/></text:span><text:span text:style-name="T41">Plnenie rozpočtu obce Málinec k 31.3.2025</text:span></text:p>
      <text:p text:style-name="P42"><text:span text:style-name="T43"><text:s text:c="4"/>h/</text:span><text:s text:c="2"/>Na základe uznesenia OZ č. 5/2023 zo dňa 13.11.2023 v bode 2/i, podľa §9a ods.1 zákona SNR<text:s/></text:p>
      <text:p text:style-name="P44"><text:s text:c="8"/>č. 138/1991 Zb. o majetku obcí v znení neskorších predpisov a v znení zákona č.137/2023 Z.z.</text:p>
      <text:p text:style-name="P45"><text:s text:c="8"/>prenájom nehnuteľnosti –časti pozemku LV 742, k.ú. Málinec, pozemok CKN p.č.838/13,<text:s/></text:p>
      <text:p text:style-name="P46"><text:s text:c="8"/>GP č. 53147201-161/2023 o výmere 15 m2 na umiestnenie typizovanej plechovej garáže<text:s/></text:p>
      <text:p text:style-name="P47"><text:s text:c="8"/>pre Jána Valentýniho, bytom Družstevná 485/17, Málinec<text:span text:style-name="T48"><text:s/>od 1.5.2025 na obdobie</text:span></text:p>
      <text:p text:style-name="P49"><text:s text:c="8"/>10 rokov. Výška nájmu činí 2,-€/m2/rok <text:s/>( 30,--€ /rok ). Nájomca zaplatí jednorázový poplatok za</text:p>
      <text:p text:style-name="P50"><text:s text:c="8"/>vypracovanie GP vo výške 70,--€.</text:p>
      <text:p text:style-name="P51"/>
      <text:p text:style-name="P52"><text:span text:style-name="T53"><text:s text:c="2"/>ch/<text:s/></text:span><text:span text:style-name="T54">Podľa <text:s text:c="2"/>§ 9aa, ods. 1 <text:s/>zákona SNR č. 138/1991 Zb. o majetku obcí v znení neskorších predpisov<text:s/></text:span></text:p>
      <text:p text:style-name="P55"><text:span text:style-name="T56"><text:s text:c="8"/>a v znení zákona č. 137/2023 Z.z.<text:s/></text:span><text:span text:style-name="T57">zámer o nájme <text:s/>nehnuteľností – pozemkov</text:span><text:span text:style-name="T58">, <text:s/>z majetku obce<text:s/></text:span></text:p>
      <text:p text:style-name="P59"><text:s text:c="8"/>Málinec.</text:p>
      <text:p text:style-name="P60"><text:s text:c="6"/>1. Nehnuteľnosti – pozemky, ktoré sú predmetom vyhláseného zámeru na nájom <text:s/>pozemkov z dôvodu<text:s/></text:p>
      <text:p text:style-name="P61"><text:s text:c="10"/>hodného osobitného zreteľa, <text:s/>sa nachádzajú v obci a katastrálnom území Málinec, <text:s/>register „C“ :<text:s/></text:p>
      <text:p text:style-name="P62">- parcela C-KN č. 383/54 o výmere 207 m2, orná pôda,<text:s/></text:p>
      <text:p text:style-name="P63">- parcela C-KN č. 5139 o výmere 1129 m2, orná pôda,</text:p>
      <text:p text:style-name="P64">- parcela C-KN č. 5131/2 o výmere 831 m2, orná pôda,</text:p>
      <text:p text:style-name="P65">- parcela C-KN č. 5134 o výmere 646 m2, orná pôda,</text:p>
      <text:p text:style-name="P66">v celkovej výmere 2813 m2 a sú zapísané na LV č. 742 k.ú. Málinec, vo výlučnom vlastníctve obce Málinec.<text:s/></text:p>
      <text:p text:style-name="P67"><text:span text:style-name="T68"><text:s text:c="6"/>2. Predmetom zámeru je opakovaný nájom <text:s/>uvedených pozemkov bez zmeny účelu nájmu /chov hospodárskych zvierat – hovädzieho dobytka/, s dobou nájmu na dobu určitú<text:s/></text:span><text:span text:style-name="T69">–<text:s/></text:span><text:span text:style-name="T70">10 rokov</text:span><text:span text:style-name="T71"><text:s/>od 01.07.2025 do 30.06.2035.</text:span></text:p>
      <text:p text:style-name="P72"><text:s text:c="6"/>3. Ročná výška nájomného za predmet nájmu – pozemkov, je stanovená Obecným zastupiteľstvom Málinec, v súlade s ustanovením § 9aa ods. 1 písm. e/ bod. 3 /druhá veta/ a ods. 3 zákona o majetku obcí, <text:s/><text:soft-page-break/>sumou 75,-- € /ha/rok /slovom Sedemdesiatpäť eur/ a splatnosť nájomného je určená jednou splátkou, v dobe najneskôr do 30. júna kalendárneho roka, <text:s/>počas doby nájmu.</text:p>
      <text:p text:style-name="P73"><text:span text:style-name="T74"><text:s text:c="6"/>4. Prípadné žiadosti o nájom časti pozemku z majetku obce,</text:span><text:span text:style-name="T75"><text:s/>sa doručujú cez elektronickú schránku alebo v listinnej podobe adresovanej obci, ak záujemca nemá aktivovanú elektronickú schránku.</text:span></text:p>
      <text:p text:style-name="Normálny"><text:s text:c="6"/>5. Žiadateľ je povinný mať ku dňu podania žiadosti vyrovnané všetky záväzky voči obci.</text:p>
      <text:p text:style-name="P76"><text:s text:c="6"/>6. Záujemca o nájom pozemkov, ktoré sú predmetom nájmu, môžu svoje žiadosti doručiť na<text:s/></text:p>
      <text:p text:style-name="P77"><text:s text:c="9"/>Obecný úrad v Málinci, v termíne do 16.6.2025 do 15.30 hod.<text:s/></text:p>
      <text:p text:style-name="P78"/>
      <text:p text:style-name="P79"><text:span text:style-name="T80"><text:s text:c="4"/>i/ <text:s/></text:span>a/ podľa § 9a, ods. 15 <text:s/>zákona SNR č. 138/1991 Zb. o majetku obcí v znení neskorších predpisov a v znení zákona č. 137/2023 Z.z., s použitím článku <text:s/>21 ods. 7 <text:s/>a ods. 8 <text:s/>Zásad hospodárenia a nakladania s majetkom obce Málinec, <text:s/><text:span text:style-name="T81">zámer</text:span><text:span text:style-name="T82"><text:s/>o prevode-predaji <text:s/>nehnuteľnosti – pozemku, <text:s/>z majetku obce <text:s/>Málinec<text:s/></text:span><text:span text:style-name="T83">z dôvodu hodného osobitného zreteľa.</text:span></text:p>
      <text:p text:style-name="P84">Jedná sa o novovytvorený pozemok nachádzajúci sa <text:s/>v obci a katastrálnom území Málinec, <text:s/>zapísaný na LV č. 742 vo výlučnom vlastníctve obce Málinec :<text:s/></text:p>
      <text:p text:style-name="P85">Parcela registra „C“ :<text:s/></text:p>
      <text:p text:style-name="P86">- parcela C-KN č. 893/3 o výmere 8 m2, zastavaná plocha a nádvorie.</text:p>
      <text:p text:style-name="P87"/>
      <text:p text:style-name="P88"><text:s text:c="8"/>b/ predaj novovytvoreného pozemku z vlastníctva obce Málinec <text:s/>žiadateľovi - kupujúcemu –<text:s/><text:span text:style-name="T89">Michal Tokár</text:span>, nar.<text:s/><text:span text:style-name="T90"><text:s text:c="14"/></text:span>trvalý pobyt Hlavná 177/38, Málinec, PSČ 985 26,<text:s/><text:span text:style-name="T91">z dôvodu hodného osobitného zreteľa, <text:s/>vo výške všeobecnej hodnoty majetku,<text:s/></text:span>ktorá bola stanovená znaleckým posudkom znalkyne Ing. Boženy Hadadovej č. 07/2025 zo dňa 15.04.2025.</text:p>
      <text:p text:style-name="P92">Všeobecná hodnota pozemku podľa znaleckého posudku je vo výške <text:s/><text:span text:style-name="T93">22,40 €,<text:s/></text:span>slovom<text:s/><text:span text:style-name="T94">dvadsaťdva eur</text:span><text:s/><text:span text:style-name="T95">a 40 eurocentov<text:s/></text:span>– t.j.<text:s/><text:span text:style-name="T96">2,80 €/1 m2.</text:span><text:s/><text:span text:style-name="T97"><text:s/></text:span></text:p>
      <text:p text:style-name="P98"/>
      <text:p text:style-name="P99"><text:span text:style-name="T100"><text:s text:c="8"/>c/ kúpnu cenu vo výške všeobecnej hodnoty majetku,<text:s/></text:span>ktorá bola stanovená znaleckým posudkom znalkyne Ing. Boženy Hadadovej č. 07/2025 zo dňa 15.04.2025.</text:p>
      <text:p text:style-name="P101">Všeobecná hodnota pozemku podľa znaleckého posudku je vo výške <text:s/><text:span text:style-name="T102">22,40 €,<text:s/></text:span>slovom<text:s/><text:span text:style-name="T103">dvadsaťdva eur</text:span><text:s/><text:span text:style-name="T104">a 40 eurocentov<text:s/></text:span>– t.j.<text:s/><text:span text:style-name="T105">2,80 €/1 m2.</text:span><text:s/><text:span text:style-name="T106"><text:s/></text:span></text:p>
      <text:p text:style-name="P107"/>
      <text:p text:style-name="P108"><text:s text:c="4"/></text:p>
      <text:p text:style-name="P109">3. Ukladá:</text:p>
      <text:p text:style-name="P110"><text:s text:c="4"/>a/ OcÚ, zabezpečiť prepis textu do kroniky obce podľa bodu 2/d tohto uznesenia</text:p>
      <text:p text:style-name="P111"><text:s text:c="8"/>Termín: 30.6.2025</text:p>
      <text:p text:style-name="P112"><text:s text:c="4"/>b/ OcÚ, dodržiavať VZN podľa schválenia v bode 2/e <text:s/>tohto uznesenia</text:p>
      <text:p text:style-name="P113"><text:s text:c="8"/>Termín: trvalý</text:p>
      <text:p text:style-name="P114"><text:span text:style-name="T115"><text:s text:c="4"/>c/ OcÚ,<text:s/></text:span><text:span text:style-name="T116">inkasovať poplatky podľa bodu 2/f <text:s/>tohto uznesenia</text:span></text:p>
      <text:p text:style-name="P117"><text:s text:c="7"/>Termín: trvalý</text:p>
      <text:p text:style-name="P118"><text:s text:c="4"/>d/ OcÚ, zaoberať sa riešením situácie podľa bodu 1/c tohto uznesenia</text:p>
      <text:p text:style-name="P119"><text:span text:style-name="T120"><text:s text:c="8"/>Termín: najbližšie zasadnutie OZ</text:span></text:p>
      <text:p text:style-name="P121"><text:s text:c="4"/>e/ OcÚ, vypracovať nájomnú zmluvu podľa bodu 2/h tohto uznesenia</text:p>
      <text:p text:style-name="P122"><text:s text:c="7"/>Termín: 30.4.2025</text:p>
      <text:p text:style-name="P123"><text:span text:style-name="T124"><text:s text:c="4"/>f/ OcÚ, zverejniť zámer o prenájme podľa bodu 2/ch tohto uznesenia</text:span></text:p>
      <text:p text:style-name="P125"><text:s text:c="7"/>Termín: 30.4.2025</text:p>
      <text:p text:style-name="P126"><text:s text:c="4"/>g/ OcÚ, zverejniť zámer o predaji podľa bodu 2/i tohto uznesenia</text:p>
      <text:p text:style-name="P127"><text:s text:c="8"/>Termín: 30.4.2025</text:p>
      <text:p text:style-name="P128"><text:s text:c="3"/></text:p>
      <text:p text:style-name="P129"><text:span text:style-name="T130">4.<text:s/></text:span><text:span text:style-name="T131">Konštatuje , že<text:s/></text:span></text:p>
      <text:p text:style-name="P132"/>
      <text:soft-page-break/>
      <text:p text:style-name="P133"><text:s text:c="3"/>a/ Dôvod hodný osobitného zreteľa nájmu <text:s/>uvedených pozemkov je v súlade s čl. 21 ods. 6 a ods. 7<text:s/></text:p>
      <text:p text:style-name="P134"><text:s text:c="7"/>s poukazom na čl. 23 ods. 3 písm. e/ Zásad hospodárenia a nakladania s majetkom obce Málinec<text:s/></text:p>
      <text:p text:style-name="P135"><text:s text:c="7"/>vzhľadom na malú a obcou nevyužívanú výmeru pozemkov ako i doterajší a dlhodobý spôsob<text:s/></text:p>
      <text:p text:style-name="P136"><text:s text:c="7"/>užívania pozemkov spôsobom nájmu doterajším nájomcom, ktorý sa stará o predmet nájmu a jeho<text:s/></text:p>
      <text:p text:style-name="P137"><text:s text:c="7"/>okolie.<text:s/></text:p>
      <text:p text:style-name="P138"/>
      <text:p text:style-name="P139"><text:span text:style-name="T140"><text:s text:c="3"/>b/<text:s/></text:span>1. prevod – predaj vlastníctva uvedených pozemkov z <text:s/>dôvodu osobitného zreteľa je odôvodnený splnením podmienok stanovených v § 9a ods. 15 písm. <text:s/>f/ zákona o majetku obcí a čl. 21 ods. 1 a 2, ods. 6, 7, 8 <text:s/>Zásad hospodárenia a nakladania s majetkom obce Málinec s tým, že :</text:p>
      <text:p text:style-name="P141"/>
      <text:p text:style-name="P142">a/ zámer previesť majetok obce týmto spôsobom a všeobecnú hodnotu prevádzaného majetku obec zverejňuje <text:s/>na úradnej tabuli dňa 28.4.2025, na svojom webovom sídle a iným vhodným spôsobom najmenej 15 dní pred schvaľovaním prevodu a tieto údaje sú zverejnené najmenej do schválenia prevodu,</text:p>
      <text:p text:style-name="P143"/>
      <text:p text:style-name="P144">b/ osobitný zreteľ je zdôvodnený v súlade so Zásadami hospodárenia s majetkom obce - <text:s/>čl. 21 ods. 6 písm.  b/ a d/ Zásad hospodárenia a nakladania s majetkom obce Málinec :<text:s/></text:p>
      <text:p text:style-name="P145"/>
      <text:p text:style-name="P146">c/ predajom malého pozemku (8 m2) sa prispeje k jeho účelnejšiemu využitiu, pretože obcou nebol pozemok dlhodobo využívaný, jedná sa o pozemok, ktorý neúčelne zasahuje do pozemku parc. C-KN č. 735 o výmere 142 m2 – záhrada a jeho predajom za vyrovná hranica pozemkov, <text:s/></text:p>
      <text:p text:style-name="P147">d/ <text:s/>pozemok, ktorý je predmetom tohto zámeru je priľahlým pozemkom k pozemku <text:s/>parc. C-KN č. 735, ktorý je vlastníctvom kupujúceho,</text:p>
      <text:p text:style-name="P148"/>
      <text:p text:style-name="P149">e/ predajom pozemku z vlastníctva obce <text:s/>dôjde k sceleniu uvedených pozemkov a stav prispeje k účelnejšiemu využívaniu doteraz nevyužitého pozemku vlastníkom - obcou, <text:s text:c="2"/></text:p>
      <text:p text:style-name="P150"/>
      <text:p text:style-name="P151">f/ z analýzy využitia nehnuteľnosti – pozemku, ktorý je predmetom zámeru vyplýva, že pozemok vzhľadom na svoj tvar, veľkosť a umiestnenie, nie je vhodný pre inú osobu len pre kupujúceho,</text:p>
      <text:p text:style-name="P152"/>
      <text:p text:style-name="P153">2. <text:s/>všeobecná hodnota prevádzaného majetku je stanovená znaleckým posudkom, ktorý v deň schválenia prevodu nie je starší ako deväť mesiacov a <text:s/>obec <text:s/>dohodla <text:s/>kúpnu cenu s kupujúcim vo výške všeobecnej hodnoty majetku stanovenú znaleckým posudkom.</text:p>
      <text:p text:style-name="P154"/>
      <text:p text:style-name="P155">3. Podľa čl. 21 ods. 8 Zásad hospodárenia a nakladania s majetkom obce Málinec uznesenie obecného zastupiteľstva, ktorým bolo rozhodnuté o zámere prevodu uvedeného pozemku z vlastníctva obce z dôvodu osobitného zreteľa pre uvedeného kupujúceho, nezakladá jeho právny nárok na prevod pozemku, ktorý nastane až po <text:s/>prijatí uznesenia trojpätinovou väčšinou všetkých poslancov v súlade s čl. 21 ods. 9 uvedených Zásad.</text:p>
      <text:p text:style-name="P156"><text:s/></text:p>
      <text:p text:style-name="P157"/>
      <text:p text:style-name="P158">5. Neschvaľuje:</text:p>
      <text:p text:style-name="P159"><text:s text:c="4"/>Žiadosť Lipa Lučenec s.r.o, M.Rázusa 21, Lučenec o prenájom obecného majetku</text:p>
      <text:p text:style-name="P160"/>
      <text:p text:style-name="P161"/>
      <text:p text:style-name="P162">V Málinci, 24.4.2025<text:s/></text:p>
      <text:p text:style-name="P163"><text:s text:c="104"/>Ing. Igor Lacko</text:p>
      <text:p text:style-name="P164"><text:s text:c="106"/>starosta obce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Standard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style:font-size-complex="10.5pt" fo:hyphenate="false"/>
    </style:style>
    <style:style style:name="ZákladnýtextChar" style:display-name="Základný text Char" style:family="text" style:parent-style-name="Predvolenépísmoodseku">
      <style:text-properties style:font-size-complex="10.5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Malinec</meta:initial-creator>
    <dc:creator>TSP Málinec</dc:creator>
    <meta:creation-date>2025-04-25T12:30:00Z</meta:creation-date>
    <dc:date>2025-04-25T12:30:00Z</dc:date>
    <meta:print-date>2025-04-24T07:09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15" meta:character-count="8795" meta:row-count="62" meta:non-whitespace-character-count="7497"/>
  </office:meta>
</office:document-meta>
</file>